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38cm" fo:margin-left="-0.609cm" fo:margin-right="-0.669cm" fo:margin-top="0cm" fo:margin-bottom="0cm" table:align="margins" style:writing-mode="lr-tb"/>
    </style:style>
    <style:style style:name="Таблица1.A" style:family="table-column">
      <style:table-column-properties style:column-width="2.646cm" style:rel-column-width="8784*"/>
    </style:style>
    <style:style style:name="Таблица1.B" style:family="table-column">
      <style:table-column-properties style:column-width="3.014cm" style:rel-column-width="10008*"/>
    </style:style>
    <style:style style:name="Таблица1.C" style:family="table-column">
      <style:table-column-properties style:column-width="2.753cm" style:rel-column-width="9142*"/>
    </style:style>
    <style:style style:name="Таблица1.D" style:family="table-column">
      <style:table-column-properties style:column-width="3.122cm" style:rel-column-width="10366*"/>
    </style:style>
    <style:style style:name="Таблица1.E" style:family="table-column">
      <style:table-column-properties style:column-width="1.265cm" style:rel-column-width="4199*"/>
    </style:style>
    <style:style style:name="Таблица1.F" style:family="table-column">
      <style:table-column-properties style:column-width="0.984cm" style:rel-column-width="3267*"/>
    </style:style>
    <style:style style:name="Таблица1.G" style:family="table-column">
      <style:table-column-properties style:column-width="4.551cm" style:rel-column-width="15109*"/>
    </style:style>
    <style:style style:name="Таблица1.H" style:family="table-column">
      <style:table-column-properties style:column-width="1.404cm" style:rel-column-width="466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1.A2" style:family="table-cell">
      <style:table-cell-properties fo:background-color="#ededed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H2" style:family="table-cell">
      <style:table-cell-properties fo:background-color="#ededed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D3" style:family="table-cell">
      <style:table-cell-properties fo:background-color="#ffcc9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H3" style:family="table-cell">
      <style:table-cell-properties fo:background-color="#ffcc99" fo:padding-left="0.191cm" fo:padding-right="0.191cm" fo:padding-top="0cm" fo:padding-bottom="0cm" fo:border="0.018cm solid #00000a">
        <style:background-image/>
      </style:table-cell-properties>
    </style:style>
    <style:style style:name="Таблица1.C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D4" style:family="table-cell">
      <style:table-cell-properties fo:background-color="#fdbfb5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H4" style:family="table-cell">
      <style:table-cell-properties fo:background-color="#fdbfb5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D5" style:family="table-cell">
      <style:table-cell-properties fo:background-color="#fb8571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H5" style:family="table-cell">
      <style:table-cell-properties fo:background-color="#fb8571" fo:padding-left="0.191cm" fo:padding-right="0.191cm" fo:padding-top="0cm" fo:padding-bottom="0cm" fo:border="0.018cm solid #00000a">
        <style:background-image/>
      </style:table-cell-properties>
    </style:style>
    <style:style style:name="Таблица1.D6" style:family="table-cell">
      <style:table-cell-properties fo:background-color="#ff3333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H6" style:family="table-cell">
      <style:table-cell-properties fo:background-color="#ff3333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D7" style:family="table-cell">
      <style:table-cell-properties fo:background-color="#ffc000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H7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Таблица1.D8" style:family="table-cell">
      <style:table-cell-properties fo:background-color="#ffff00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H8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1.9" style:family="table-row">
      <style:table-row-properties style:min-row-height="1.399cm" style:keep-together="true" fo:keep-together="auto"/>
    </style:style>
    <style:style style:name="Таблица1.D9" style:family="table-cell">
      <style:table-cell-properties fo:background-color="#92d050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H9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Таблица1.10" style:family="table-row">
      <style:table-row-properties style:min-row-height="0.794cm" style:keep-together="true" fo:keep-together="auto"/>
    </style:style>
    <style:style style:name="Таблица1.D10" style:family="table-cell">
      <style:table-cell-properties fo:background-color="#00b050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H10" style:family="table-cell">
      <style:table-cell-properties fo:background-color="#00b050" fo:padding-left="0.191cm" fo:padding-right="0.191cm" fo:padding-top="0cm" fo:padding-bottom="0cm" fo:border="0.018cm solid #00000a">
        <style:background-image/>
      </style:table-cell-properties>
    </style:style>
    <style:style style:name="Таблица1.11" style:family="table-row">
      <style:table-row-properties style:min-row-height="1.49cm" style:keep-together="true" fo:keep-together="auto"/>
    </style:style>
    <style:style style:name="Таблица1.D11" style:family="table-cell">
      <style:table-cell-properties fo:background-color="#9cc2e5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H11" style:family="table-cell">
      <style:table-cell-properties fo:background-color="#9cc2e5" fo:padding-left="0.191cm" fo:padding-right="0.191cm" fo:padding-top="0cm" fo:padding-bottom="0cm" fo:border="0.018cm solid #00000a">
        <style:background-image/>
      </style:table-cell-properties>
    </style:style>
    <style:style style:name="Таблица1.D12" style:family="table-cell">
      <style:table-cell-properties fo:background-color="#00b0f0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H12" style:family="table-cell">
      <style:table-cell-properties fo:background-color="#00b0f0" fo:padding-left="0.191cm" fo:padding-right="0.191cm" fo:padding-top="0cm" fo:padding-bottom="0cm" fo:border="0.018cm solid #00000a">
        <style:background-image/>
      </style:table-cell-properties>
    </style:style>
    <style:style style:name="Таблица1.C13" style:family="table-cell">
      <style:table-cell-properties fo:padding-left="0.191cm" fo:padding-right="0.191cm" fo:padding-top="0cm" fo:padding-bottom="0cm" fo:border="0.018cm solid #00000a"/>
    </style:style>
    <style:style style:name="Таблица1.D13" style:family="table-cell">
      <style:table-cell-properties fo:background-color="#0070c0" fo:padding-left="0.191cm" fo:padding-right="0.191cm" fo:padding-top="0cm" fo:padding-bottom="0cm" fo:border="0.018cm solid #00000a">
        <style:background-image/>
      </style:table-cell-properties>
    </style:style>
    <style:style style:name="Таблица1.14" style:family="table-row">
      <style:table-row-properties style:min-row-height="5.062cm" style:keep-together="true" fo:keep-together="auto"/>
    </style:style>
    <style:style style:name="Таблица1.D14" style:family="table-cell">
      <style:table-cell-properties fo:background-color="#002060" fo:padding-left="0.191cm" fo:padding-right="0.191cm" fo:padding-top="0cm" fo:padding-bottom="0cm" fo:border="0.018cm solid #00000a">
        <style:background-image/>
      </style:table-cell-properties>
    </style:style>
    <style:style style:name="Таблица1.15" style:family="table-row">
      <style:table-row-properties style:min-row-height="4.509cm" style:keep-together="true" fo:keep-together="auto"/>
    </style:style>
    <style:style style:name="Таблица1.D15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ffff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4pt" fo:language="en" fo:country="US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 style:font-style-complex="italic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 style:font-style-complex="italic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style:font-style-asian="italic" style:font-style-complex="italic"/>
    </style:style>
    <style:style style:name="P3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style:font-style-asian="italic" style:font-style-complex="italic"/>
    </style:style>
    <style:style style:name="P3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32cm"/>
        </style:tab-stops>
      </style:paragraph-properties>
      <style:text-properties fo:color="#ffc000" style:font-name="Times New Roman" fo:font-size="14pt" fo:language="en" fo:country="US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7826" style:font-name="Times New Roman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7826" style:font-name="Times New Roman" fo:font-size="14pt" fo:language="en" fo:country="US" fo:font-weight="bold" style:font-size-asian="14pt" style:font-weight-asian="bold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009999" style:font-name="Times New Roman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9999" style:font-name="Times New Roman" fo:font-size="14pt" fo:language="en" fo:country="US" fo:font-weight="bold" style:font-size-asian="14pt" style:font-weight-asian="bold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b0f0" style:font-name="Times New Roman" fo:font-size="14pt" fo:language="en" fo:country="US" fo:font-weight="bold" style:font-size-asian="14pt" style:font-weight-asian="bold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00cc" style:font-name="Times New Roman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cc" style:font-name="Times New Roman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663399" style:font-name="Times New Roman" fo:font-size="14pt" fo:language="en" fo:country="US" fo:font-weight="bold" style:font-size-asian="14pt" style:font-weight-asian="bold" style:font-size-complex="14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language="en" fo:country="US" fo:font-weight="bold" style:font-size-asian="13pt" style:font-weight-asian="bold" style:font-size-complex="13pt"/>
    </style:style>
    <style:style style:name="P53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5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.36cm"/>
          <style:tab-stop style:position="21.167cm"/>
        </style:tab-stops>
        <style:background-image/>
      </style:paragraph-properties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.36cm"/>
          <style:tab-stop style:position="21.167cm"/>
        </style:tab-stops>
        <style:background-image/>
      </style:paragraph-properties>
      <style:text-properties style:font-name="Times New Roman" fo:font-weight="bold" style:font-weight-asian="bold"/>
    </style:style>
    <style:style style:name="P56" style:family="paragraph" style:parent-style-name="Standard">
      <style:paragraph-properties fo:margin-left="0cm" fo:margin-right="0.231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0.563cm"/>
        </style:tab-stops>
      </style:paragraph-properties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.36cm"/>
          <style:tab-stop style:position="21.167cm"/>
        </style:tab-stops>
        <style:background-image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.36cm"/>
          <style:tab-stop style:position="21.167cm"/>
        </style:tab-stops>
        <style:background-image/>
      </style:paragraph-properties>
      <style:text-properties style:font-name="Times New Roman" fo:font-weight="bold" style:font-weight-asian="bold" style:font-weight-complex="bold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4pt" fo:language="en" fo:country="US" fo:font-weight="bold" style:font-size-asian="14pt" style:font-weight-asian="bold" style:font-size-complex="14pt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font-size="16pt" fo:language="en" fo:country="US" style:font-size-asian="16pt" style:font-size-complex="16pt" style:font-weight-complex="bold"/>
    </style:style>
    <style:style style:name="T12" style:family="text">
      <style:text-properties fo:font-size="16pt" fo:language="ru" fo:country="RU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font-size-complex="16pt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5" office:value-type="string">
            <text:p text:style-name="P54"><text:span text:style-name="T12"/></text:p>
            <text:p text:style-name="P54"><text:span text:style-name="T12">П</text:span><text:span text:style-name="T13">рограмма общего курса английского языка для детей А-</text:span><text:span text:style-name="T10">D </text:span><text:span text:style-name="T13">подготовительных </text:span><text:span text:style-name="T10"><text:s/></text:span><text:span text:style-name="T12">и 1-</text:span><text:span text:style-name="T13">11 классов <text:s/></text:span></text:p>
            <text:p text:style-name="P55"><text:span text:style-name="T14">Школы английского языка «</text:span><text:span text:style-name="T11">map»</text:span>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3">Европейская шкала <text:s/>уровней владения АЯ</text:p>
          </table:table-cell>
          <table:table-cell table:style-name="Таблица1.A2" office:value-type="string">
            <text:p text:style-name="P13">Соответствующие Кэмбриджские экзмены</text:p>
            <text:p text:style-name="P33"><text:span text:style-name="T3">Са</text:span><text:span text:style-name="T5">mridge</text:span><text:span text:style-name="T3"> </text:span><text:span text:style-name="T5">Exams</text:span></text:p>
          </table:table-cell>
          <table:table-cell table:style-name="Таблица1.A2" office:value-type="string">
            <text:p text:style-name="P13">Экзамены в общеобразовательной школе </text:p>
            <text:p text:style-name="P16">(ГИА)</text:p>
          </table:table-cell>
          <table:table-cell table:style-name="Таблица1.A2" office:value-type="string">
            <text:p text:style-name="P13"/>
            <text:p text:style-name="P13">Классы обучения </text:p>
            <text:p text:style-name="P19">A <text:s/>– D</text:p>
            <text:p text:style-name="P19">1 - 11 </text:p>
          </table:table-cell>
          <table:table-cell table:style-name="Таблица1.A2" table:number-columns-spanned="2" office:value-type="string">
            <text:p text:style-name="P13"><text:s/>Методический комплекс</text:p>
          </table:table-cell>
          <table:covered-table-cell/>
          <table:table-cell table:style-name="Таблица1.A2" office:value-type="string">
            <text:p text:style-name="P13">Базовые </text:p>
            <text:p text:style-name="P13">знания </text:p>
            <text:p text:style-name="P13">умения</text:p>
            <text:p text:style-name="P13">навыки</text:p>
          </table:table-cell>
          <table:table-cell table:style-name="Таблица1.H2" office:value-type="string">
            <text:p text:style-name="P4">1 занятие (минут)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7"/>
            <text:p text:style-name="P37"/>
            <text:p text:style-name="P37"/>
            <text:p text:style-name="P37"/>
            <text:p text:style-name="P37"/>
            <text:p text:style-name="P37">Beginner</text:p>
            <text:p text:style-name="P13"/>
          </table:table-cell>
          <table:table-cell table:style-name="Таблица1.A3" table:number-rows-spanned="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4"><text:span text:style-name="T4">Young Learners </text:span><text:span text:style-name="T6">Starters</text:span></text:p>
            <text:p text:style-name="P17"/>
          </table:table-cell>
          <table:table-cell table:style-name="Таблица1.A3" office:value-type="string">
            <text:p text:style-name="P26"/>
            <text:p text:style-name="P26">-</text:p>
          </table:table-cell>
          <table:table-cell table:style-name="Таблица1.D3" office:value-type="string">
            <text:p text:style-name="P27"/>
            <text:p text:style-name="P27">А класс</text:p>
            <text:p text:style-name="P27">А <text:span text:style-name="T16">grade </text:span></text:p>
          </table:table-cell>
          <table:table-cell table:style-name="Таблица1.D3" table:number-columns-spanned="2" office:value-type="string">
            <text:p text:style-name="P20">I Can Play</text:p>
            <text:p text:style-name="P29">(с 2 до</text:p>
            <text:p text:style-name="P29">4 лет)</text:p>
          </table:table-cell>
          <table:covered-table-cell/>
          <table:table-cell table:style-name="Таблица1.D3" office:value-type="string">
            <text:p text:style-name="P14">движение</text:p>
            <text:p text:style-name="P14">пение</text:p>
            <text:p text:style-name="P28">творчество</text:p>
            <text:p text:style-name="P30">с носителем языка</text:p>
          </table:table-cell>
          <table:table-cell table:style-name="Таблица1.H3" office:value-type="string">
            <text:p text:style-name="P3"/>
            <text:p text:style-name="P3">30-</text:p>
            <text:p text:style-name="P3">-40</text:p>
          </table:table-cell>
        </table:table-row>
        <table:table-row table:style-name="Таблица1.1">
          <table:covered-table-cell/>
          <table:covered-table-cell/>
          <table:table-cell table:style-name="Таблица1.C4" office:value-type="string">
            <text:p text:style-name="P26"/>
            <text:p text:style-name="P26">-</text:p>
          </table:table-cell>
          <table:table-cell table:style-name="Таблица1.D4" office:value-type="string">
            <text:p text:style-name="P19"/>
            <text:p text:style-name="P33"><text:span text:style-name="T6">B</text:span><text:span text:style-name="T2"> класс</text:span></text:p>
            <text:p text:style-name="P19">B grade</text:p>
            <text:p text:style-name="P21"><text:s/></text:p>
          </table:table-cell>
          <table:table-cell table:style-name="Таблица1.D4" table:number-columns-spanned="2" office:value-type="string">
            <text:p text:style-name="P20">I Сan Sing</text:p>
            <text:p text:style-name="P29">(с 4,5 лет)</text:p>
          </table:table-cell>
          <table:covered-table-cell/>
          <table:table-cell table:style-name="Таблица1.D4" office:value-type="string">
            <text:p text:style-name="P13">пение</text:p>
            <text:p text:style-name="P26">говорение</text:p>
            <text:p text:style-name="P26">фонетика</text:p>
            <text:p text:style-name="P26">фонемы</text:p>
          </table:table-cell>
          <table:table-cell table:style-name="Таблица1.H4" office:value-type="string">
            <text:p text:style-name="P1"/>
            <text:p text:style-name="P1">40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20"/>
            <text:p text:style-name="P20">-</text:p>
          </table:table-cell>
          <table:table-cell table:style-name="Таблица1.D5" office:value-type="string">
            <text:p text:style-name="P19"/>
            <text:p text:style-name="P33"><text:span text:style-name="T7">С</text:span><text:span text:style-name="T6"> </text:span><text:span text:style-name="T2">класс</text:span><text:span text:style-name="T6"> </text:span></text:p>
            <text:p text:style-name="P33"><text:span text:style-name="T7">С </text:span><text:span text:style-name="T6">grade </text:span></text:p>
            <text:p text:style-name="P19"/>
          </table:table-cell>
          <table:table-cell table:style-name="Таблица1.D5" table:number-columns-spanned="2" office:value-type="string">
            <text:p text:style-name="P20"/>
            <text:p text:style-name="P20">I Can Speak</text:p>
          </table:table-cell>
          <table:covered-table-cell/>
          <table:table-cell table:style-name="Таблица1.D5" office:value-type="string">
            <text:p text:style-name="P13">говорение</text:p>
            <text:p text:style-name="P14">пение</text:p>
            <text:p text:style-name="P32">фонемы</text:p>
            <text:p text:style-name="P32">грамматика в игровой форме</text:p>
          </table:table-cell>
          <table:table-cell table:style-name="Таблица1.H5" office:value-type="string">
            <text:p text:style-name="P2"/>
            <text:p text:style-name="P1">45</text:p>
          </table:table-cell>
        </table:table-row>
        <table:table-row table:style-name="Таблица1.1">
          <table:covered-table-cell/>
          <table:covered-table-cell/>
          <table:table-cell table:style-name="Таблица1.C4" office:value-type="string">
            <text:p text:style-name="P20">-</text:p>
          </table:table-cell>
          <table:table-cell table:style-name="Таблица1.D6" office:value-type="string">
            <text:p text:style-name="P19"/>
            <text:p text:style-name="P19"><text:s/>D <text:span text:style-name="T15">класс </text:span></text:p>
            <text:p text:style-name="P19"><text:span text:style-name="T15"><text:s/>D </text:span><text:span text:style-name="T8"><text:s/></text:span>grade</text:p>
          </table:table-cell>
          <table:table-cell table:style-name="Таблица1.D6" table:number-columns-spanned="2" office:value-type="string">
            <text:p text:style-name="P20"/>
            <text:p text:style-name="P20">I Can Spell</text:p>
          </table:table-cell>
          <table:covered-table-cell/>
          <table:table-cell table:style-name="Таблица1.D6" office:value-type="string">
            <text:p text:style-name="P13">говорение</text:p>
            <text:p text:style-name="P14">фонемы</text:p>
            <text:p text:style-name="P32">элементы письма</text:p>
            <text:p text:style-name="P32">элементы <text:s/>чтения</text:p>
          </table:table-cell>
          <table:table-cell table:style-name="Таблица1.H6" office:value-type="string">
            <text:p text:style-name="P1"/>
            <text:p text:style-name="P1">45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20"/>
            <text:p text:style-name="P20">-</text:p>
          </table:table-cell>
          <table:table-cell table:style-name="Таблица1.D7" office:value-type="string">
            <text:p text:style-name="P19"/>
            <text:p text:style-name="P33"><text:span text:style-name="T7">1 </text:span><text:span text:style-name="T2">класс</text:span><text:span text:style-name="T6"> </text:span></text:p>
            <text:p text:style-name="P33"><text:span text:style-name="T6">1</text:span><text:span text:style-name="T9">st</text:span><text:span text:style-name="T6"> grade</text:span></text:p>
            <text:p text:style-name="P19"/>
          </table:table-cell>
          <table:table-cell table:style-name="Таблица1.D7" table:number-columns-spanned="2" office:value-type="string">
            <text:p text:style-name="P20"/>
            <text:p text:style-name="P33"><text:span text:style-name="T4">I </text:span><text:span text:style-name="T1">С</text:span><text:span text:style-name="T4">an Read</text:span></text:p>
          </table:table-cell>
          <table:covered-table-cell/>
          <table:table-cell table:style-name="Таблица1.D7" office:value-type="string">
            <text:p text:style-name="P33"><text:span text:style-name="T2">говорение чтение </text:span><text:span text:style-name="T1"><text:s/></text:span><text:span text:style-name="T2"><text:s/>грамматика</text:span><text:span text:style-name="T1"> элементы письма</text:span></text:p>
            <text:p text:style-name="P26">лексика</text:p>
          </table:table-cell>
          <table:table-cell table:style-name="Таблица1.H7" office:value-type="string">
            <text:p text:style-name="P2"/>
            <text:p text:style-name="P1">50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20"/>
            <text:p text:style-name="P20">-</text:p>
          </table:table-cell>
          <table:table-cell table:style-name="Таблица1.D8" office:value-type="string">
            <text:p text:style-name="P13"/>
            <text:p text:style-name="P33"><text:span text:style-name="T2"><text:s text:c="3"/>2</text:span><text:span text:style-name="T6"> </text:span><text:span text:style-name="T2">класс </text:span></text:p>
            <text:p text:style-name="P33"><text:span text:style-name="T6">2</text:span><text:span text:style-name="T9">nd <text:s/></text:span><text:span text:style-name="T6">g</text:span><text:bookmark text:name="_GoBack"/><text:span text:style-name="T6">rade</text:span></text:p>
            <text:p text:style-name="P19"/>
          </table:table-cell>
          <table:table-cell table:style-name="Таблица1.D8" table:number-columns-spanned="2" office:value-type="string">
            <text:p text:style-name="P20"/>
            <text:p text:style-name="P20">I Can Discuss</text:p>
          </table:table-cell>
          <table:covered-table-cell/>
          <table:table-cell table:style-name="Таблица1.D8" office:value-type="string">
            <text:p text:style-name="P13">говорение</text:p>
            <text:p text:style-name="P13">чтение письмо </text:p>
            <text:p text:style-name="P13">грамматика</text:p>
            <text:p text:style-name="P26">лексика</text:p>
          </table:table-cell>
          <table:table-cell table:style-name="Таблица1.H8" office:value-type="string">
            <text:p text:style-name="P2"/>
            <text:p text:style-name="P1">50</text:p>
          </table:table-cell>
        </table:table-row>
        <table:table-row table:style-name="Таблица1.9">
          <table:table-cell table:style-name="Таблица1.A3" table:number-rows-spanned="2" office:value-type="string">
            <text:p text:style-name="P19"/>
            <text:p text:style-name="P13"/>
            <text:p text:style-name="P38"><text:span text:style-name="T2">А</text:span><text:span text:style-name="T6">1</text:span></text:p>
            <text:p text:style-name="P39"/>
            <text:p text:style-name="P39">Elemen</text:p>
            <text:p text:style-name="P39">tary</text:p>
          </table:table-cell>
          <table:table-cell table:style-name="Таблица1.A3" table:number-rows-spanned="2" office:value-type="string">
            <text:p text:style-name="P20"/>
            <text:p text:style-name="P24"/>
            <text:p text:style-name="P34"><text:span text:style-name="T4">Young </text:span><text:span text:style-name="T4">Learners <text:s/></text:span><text:span text:style-name="T6">Movers</text:span></text:p>
          </table:table-cell>
          <table:table-cell table:style-name="Таблица1.A3" office:value-type="string">
            <text:p text:style-name="P20"/>
            <text:p text:style-name="P20">-</text:p>
          </table:table-cell>
          <table:table-cell table:style-name="Таблица1.D9" office:value-type="string">
            <text:p text:style-name="P13"/>
            <text:p text:style-name="P33"><text:span text:style-name="T6">3</text:span><text:span text:style-name="T2"> класс</text:span><text:span text:style-name="T6"> </text:span></text:p>
            <text:p text:style-name="P33"><text:span text:style-name="T6"><text:s/>3</text:span><text:span text:style-name="T9">rd <text:s/></text:span><text:span text:style-name="T6">grade</text:span></text:p>
            <text:p text:style-name="P19"/>
          </table:table-cell>
          <table:table-cell table:style-name="Таблица1.D9" table:number-columns-spanned="2" office:value-type="string">
            <text:p text:style-name="P20"/>
            <text:p text:style-name="P20">I Can Write</text:p>
            <text:p text:style-name="P20"/>
          </table:table-cell>
          <table:covered-table-cell/>
          <table:table-cell table:style-name="Таблица1.D9" office:value-type="string">
            <text:p text:style-name="P13">говорение</text:p>
            <text:p text:style-name="P13">чтение письмо </text:p>
            <text:p text:style-name="P13">грамматика</text:p>
            <text:p text:style-name="P13">лексика</text:p>
          </table:table-cell>
          <table:table-cell table:style-name="Таблица1.H9" office:value-type="string">
            <text:p text:style-name="P2"/>
            <text:p text:style-name="P1">50</text:p>
            <text:p text:style-name="P2"/>
          </table:table-cell>
        </table:table-row>
        <table:table-row table:style-name="Таблица1.10">
          <table:covered-table-cell/>
          <table:covered-table-cell/>
          <table:table-cell table:style-name="Таблица1.A3" office:value-type="string">
            <text:p text:style-name="P20"/>
            <text:p text:style-name="P20">-</text:p>
          </table:table-cell>
          <table:table-cell table:style-name="Таблица1.D10" office:value-type="string">
            <text:p text:style-name="P13"/>
            <text:p text:style-name="P33"><text:span text:style-name="T2"><text:s/>4</text:span><text:span text:style-name="T6"> </text:span><text:span text:style-name="T2">класс</text:span><text:span text:style-name="T6"> <text:s/></text:span></text:p>
            <text:p text:style-name="P33"><text:span text:style-name="T6">4</text:span><text:span text:style-name="T9">th <text:s/></text:span><text:span text:style-name="T2">grade</text:span></text:p>
            <text:p text:style-name="P18"/>
          </table:table-cell>
          <table:table-cell table:style-name="Таблица1.D10" table:number-columns-spanned="2" office:value-type="string">
            <text:p text:style-name="P20"/>
            <text:p text:style-name="P20">Kid’s Box 4</text:p>
          </table:table-cell>
          <table:covered-table-cell/>
          <table:table-cell table:style-name="Таблица1.D10" office:value-type="string">
            <text:p text:style-name="P13">говорение</text:p>
            <text:p text:style-name="P13">чтение письмо </text:p>
            <text:p text:style-name="P13">гр. анализ</text:p>
            <text:p text:style-name="P13">лексика</text:p>
          </table:table-cell>
          <table:table-cell table:style-name="Таблица1.H10" office:value-type="string">
            <text:p text:style-name="P2">60</text:p>
          </table:table-cell>
        </table:table-row>
        <text:soft-page-break/>
        <table:table-row table:style-name="Таблица1.11">
          <table:table-cell table:style-name="Таблица1.A3" table:number-rows-spanned="2" office:value-type="string">
            <text:p text:style-name="P13"/>
            <text:p text:style-name="P13"/>
            <text:p text:style-name="P13"/>
            <text:p text:style-name="P40"><text:span text:style-name="T2">А</text:span><text:span text:style-name="T6">2</text:span></text:p>
            <text:p text:style-name="P41"/>
            <text:p text:style-name="P41">Pre-Intermediate</text:p>
            <text:p text:style-name="P42"/>
            <text:p text:style-name="P42"/>
            <text:p text:style-name="P42"/>
            <text:p text:style-name="P42"/>
          </table:table-cell>
          <table:table-cell table:style-name="Таблица1.A3" table:number-rows-spanned="2" office:value-type="string">
            <text:p text:style-name="P24"/>
            <text:p text:style-name="P24"/>
            <text:p text:style-name="P24"/>
            <text:p text:style-name="P34"><text:span text:style-name="T4">Young Learners </text:span><text:span text:style-name="T6">Flyers</text:span><text:span text:style-name="T4"> </text:span></text:p>
            <text:p text:style-name="P24"><text:s/>Key </text:p>
            <text:p text:style-name="P34"><text:span text:style-name="T4">for Schools /</text:span><text:span text:style-name="T6"> KET</text:span></text:p>
            <text:p text:style-name="P23"/>
            <text:p text:style-name="P23"/>
            <text:p text:style-name="P22"/>
            <text:p text:style-name="P24"/>
          </table:table-cell>
          <table:table-cell table:style-name="Таблица1.A3" table:number-row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31">ОГЭ</text:p>
            <text:p text:style-name="P27">в 9 классе (по желанию)</text:p>
          </table:table-cell>
          <table:table-cell table:style-name="Таблица1.D11" office:value-type="string">
            <text:p text:style-name="P27"/>
            <text:p text:style-name="P19"/>
            <text:p text:style-name="P33"><text:span text:style-name="T6">5 – </text:span><text:span text:style-name="T7">6 </text:span><text:span text:style-name="T2">класс </text:span></text:p>
            <text:p text:style-name="P33"><text:span text:style-name="T7"><text:s/></text:span><text:span text:style-name="T6">5</text:span><text:span text:style-name="T9">th <text:s text:c="2"/>_ <text:s text:c="3"/></text:span><text:span text:style-name="T6">6</text:span><text:span text:style-name="T9">th <text:s/></text:span><text:span text:style-name="T6">grades</text:span></text:p>
            <text:p text:style-name="P19"/>
          </table:table-cell>
          <table:table-cell table:style-name="Таблица1.D11" table:number-columns-spanned="2" office:value-type="string">
            <text:p text:style-name="P20"/>
            <text:p text:style-name="P20"/>
            <text:p text:style-name="P33"><text:span text:style-name="T4">Laser</text:span><text:span text:style-name="T1"> </text:span><text:span text:style-name="T4"><text:s/>A1 +</text:span></text:p>
            <text:p text:style-name="P20"/>
          </table:table-cell>
          <table:covered-table-cell/>
          <table:table-cell table:style-name="Таблица1.D11" office:value-type="string">
            <text:p text:style-name="P13">говорение</text:p>
            <text:p text:style-name="P13">чтение письмо </text:p>
            <text:p text:style-name="P13">гр. анализ </text:p>
            <text:p text:style-name="P13">словообразование</text:p>
            <text:p text:style-name="P13">подготовка к формату экзамена</text:p>
          </table:table-cell>
          <table:table-cell table:style-name="Таблица1.H11" office:value-type="string">
            <text:p text:style-name="P2"/>
            <text:p text:style-name="P2"/>
            <text:p text:style-name="P2">60</text:p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2" office:value-type="string">
            <text:p text:style-name="P6"/>
            <text:p text:style-name="P6"/>
            <text:p text:style-name="P11"><text:span text:style-name="T6">7 - 8 </text:span><text:span text:style-name="T2">класс </text:span></text:p>
            <text:p text:style-name="P11"><text:span text:style-name="T7"><text:s/></text:span><text:span text:style-name="T6">7</text:span><text:span text:style-name="T9">th <text:s text:c="2"/>_ <text:s/></text:span><text:span text:style-name="T7"><text:s/></text:span><text:span text:style-name="T6">8</text:span><text:span text:style-name="T9">th <text:s/></text:span><text:span text:style-name="T6">grades</text:span></text:p>
            <text:p text:style-name="P7"/>
          </table:table-cell>
          <table:table-cell table:style-name="Таблица1.D12" table:number-columns-spanned="2" office:value-type="string">
            <text:p text:style-name="P9"/>
            <text:p text:style-name="P8"/>
            <text:p text:style-name="P11"><text:span text:style-name="T4">Laser</text:span><text:span text:style-name="T1"> <text:s/></text:span><text:span text:style-name="T4">A</text:span><text:span text:style-name="T1">2</text:span></text:p>
          </table:table-cell>
          <table:covered-table-cell/>
          <table:table-cell table:style-name="Таблица1.D12" office:value-type="string">
            <text:p text:style-name="P10">говорение</text:p>
            <text:p text:style-name="P10">чтение письмо </text:p>
            <text:p text:style-name="P10">гр. анализ </text:p>
            <text:p text:style-name="P10">словообразование</text:p>
            <text:p text:style-name="P10">подготовка к формату экзамена</text:p>
          </table:table-cell>
          <table:table-cell table:style-name="Таблица1.H12" office:value-type="string">
            <text:p text:style-name="P5"/>
            <text:p text:style-name="P5"/>
            <text:p text:style-name="P5"/>
            <text:p text:style-name="P5">60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43">В1</text:p>
            <text:p text:style-name="P43"/>
            <text:p text:style-name="P44"><text:span text:style-name="T2"><text:s/></text:span><text:span text:style-name="T6">Intermediate</text:span></text:p>
            <text:p text:style-name="P13"/>
          </table:table-cell>
          <table:table-cell table:style-name="Таблица1.A3" table:number-row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34"><text:span text:style-name="T4">Preliminary for Schools / </text:span><text:span text:style-name="T6">PET</text:span></text:p>
          </table:table-cell>
          <table:table-cell table:style-name="Таблица1.C13" table:number-rows-spanned="2" office:value-type="string">
            <text:p text:style-name="P16"/>
            <text:p text:style-name="P16"/>
            <text:p text:style-name="P16"/>
            <text:p text:style-name="P16"/>
            <text:p text:style-name="P15"><text:s/></text:p>
            <text:p text:style-name="P15"><text:s text:c="7"/>ЕГЭ</text:p>
            <text:p text:style-name="P16">в 11 классе</text:p>
            <text:p text:style-name="P16">(плани</text:p>
            <text:p text:style-name="P16">руют обязательным </text:p>
            <text:p text:style-name="P16">с 2020г.) <text:s/></text:p>
            <text:p text:style-name="P16"/>
            <text:p text:style-name="P16"/>
          </table:table-cell>
          <table:table-cell table:style-name="Таблица1.D13" office:value-type="string">
            <text:p text:style-name="P6"/>
            <text:p text:style-name="P7"/>
            <text:p text:style-name="P11"><text:span text:style-name="T6">9 - 10 </text:span><text:span text:style-name="T2">класс </text:span></text:p>
            <text:p text:style-name="P11"><text:span text:style-name="T7"><text:s/></text:span><text:span text:style-name="T6">9</text:span><text:span text:style-name="T9">th <text:s text:c="3"/>_ <text:s text:c="2"/></text:span><text:span text:style-name="T7"><text:s/></text:span><text:span text:style-name="T6">10</text:span><text:span text:style-name="T9">th </text:span><text:span text:style-name="T6">grades</text:span></text:p>
            <text:p text:style-name="P7"/>
          </table:table-cell>
          <table:table-cell table:style-name="Таблица1.D13" table:number-columns-spanned="2" office:value-type="string">
            <text:p text:style-name="P8"><text:s/></text:p>
            <text:p text:style-name="P8"/>
            <text:p text:style-name="P8">Laser B1</text:p>
            <text:p text:style-name="P8"/>
          </table:table-cell>
          <table:covered-table-cell/>
          <table:table-cell table:style-name="Таблица1.D13" office:value-type="string">
            <text:p text:style-name="P10">говорение</text:p>
            <text:p text:style-name="P10">чтение письмо </text:p>
            <text:p text:style-name="P10">гр. анализ </text:p>
            <text:p text:style-name="P10">словообразование</text:p>
            <text:p text:style-name="P10">подготовка к формату экзамена</text:p>
          </table:table-cell>
          <table:table-cell table:style-name="Таблица1.D13" office:value-type="string">
            <text:p text:style-name="P5"/>
            <text:p text:style-name="P5"/>
            <text:p text:style-name="P5">60</text:p>
            <text:p text:style-name="P5"/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D14" office:value-type="string">
            <text:p text:style-name="P13"/>
            <text:p text:style-name="P19"/>
            <text:p text:style-name="P19"/>
            <text:p text:style-name="P33"><text:span text:style-name="T6">11 </text:span><text:span text:style-name="T2">класс </text:span></text:p>
            <text:p text:style-name="P33"><text:span text:style-name="T7"><text:s/></text:span><text:span text:style-name="T6">11</text:span><text:span text:style-name="T9">th </text:span></text:p>
            <text:p text:style-name="P33"><text:span text:style-name="T9"><text:s/></text:span><text:span text:style-name="T6">grade</text:span></text:p>
          </table:table-cell>
          <table:table-cell table:style-name="Таблица1.D14" table:number-columns-spanned="2" office:value-type="string">
            <text:p text:style-name="P20"/>
            <text:p text:style-name="P20"/>
            <text:p text:style-name="P20"/>
            <text:p text:style-name="P25">Laser B1+</text:p>
          </table:table-cell>
          <table:covered-table-cell/>
          <table:table-cell table:style-name="Таблица1.D14" office:value-type="string">
            <text:p text:style-name="P10"/>
            <text:p text:style-name="P10">говорение</text:p>
            <text:p text:style-name="P10">чтение письмо </text:p>
            <text:p text:style-name="P10">гр. анализ </text:p>
            <text:p text:style-name="P10">словообразование</text:p>
            <text:p text:style-name="P10">подготовка к формату экзамена</text:p>
          </table:table-cell>
          <table:table-cell table:style-name="Таблица1.D14" office:value-type="string">
            <text:p text:style-name="P1"/>
            <text:p text:style-name="P1"/>
            <text:p text:style-name="P1"/>
            <text:p text:style-name="P1">120</text:p>
          </table:table-cell>
        </table:table-row>
        <table:table-row table:style-name="Таблица1.15">
          <table:table-cell table:style-name="Таблица1.A3" office:value-type="string">
            <text:p text:style-name="P19"/>
            <text:p text:style-name="P45">В2</text:p>
            <text:p text:style-name="P45"/>
            <text:p text:style-name="P45">Upper-Intermediate</text:p>
          </table:table-cell>
          <table:table-cell table:style-name="Таблица1.A3" office:value-type="string">
            <text:p text:style-name="P17"/>
            <text:p text:style-name="P17">First for Schools / </text:p>
            <text:p text:style-name="P16">FCE</text:p>
          </table:table-cell>
          <table:table-cell table:style-name="Таблица1.C13" table:number-rows-spanned="2" office:value-type="string">
            <text:p text:style-name="P2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</table:table-cell>
          <table:table-cell table:style-name="Таблица1.D15" table:number-rows-spanned="2" office:value-type="string">
            <text:p text:style-name="P59"/>
            <text:p text:style-name="P59"/>
            <text:p text:style-name="P59"/>
            <text:p text:style-name="P52"><text:span text:style-name="T15">П</text:span>рограмма подготовки к <text:span text:style-name="T15">поступлению</text:span> на филологичеcкий факультет</text:p>
          </table:table-cell>
          <table:table-cell table:style-name="Таблица1.D15" table:number-columns-spanned="2" office:value-type="string">
            <text:p text:style-name="P46"/>
            <text:p text:style-name="P46"/>
            <text:p text:style-name="P46"/>
            <text:p text:style-name="P47">Laser B2</text:p>
          </table:table-cell>
          <table:covered-table-cell/>
          <table:table-cell table:style-name="Таблица1.D15" office:value-type="string">
            <text:p text:style-name="P48"/>
            <text:p text:style-name="P48">говорение</text:p>
            <text:p text:style-name="P48">чтение письмо </text:p>
            <text:p text:style-name="P48">гр. анализ </text:p>
            <text:p text:style-name="P50">словообразование</text:p>
            <text:p text:style-name="P48">подготовка к формату экзамена</text:p>
          </table:table-cell>
          <table:table-cell table:style-name="Таблица1.D15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9"/>
            <text:p text:style-name="P19">C1</text:p>
            <text:p text:style-name="P46"/>
            <text:p text:style-name="P46">Advanced</text:p>
            <text:p text:style-name="P56"/>
          </table:table-cell>
          <table:table-cell table:style-name="Таблица1.A3" office:value-type="string">
            <text:p text:style-name="P26"><text:s text:c="2"/></text:p>
            <text:p text:style-name="P35"><text:span text:style-name="T1">Advanced</text:span><text:span text:style-name="T4"> / </text:span></text:p>
            <text:p text:style-name="P23">CAE</text:p>
            <text:p text:style-name="P20"/>
            <text:p text:style-name="P19"/>
          </table:table-cell>
          <table:covered-table-cell/>
          <table:covered-table-cell/>
          <table:table-cell table:style-name="Таблица1.C13" table:number-columns-spanned="2" office:value-type="string">
            <text:p text:style-name="P51">Индивид. методика</text:p>
          </table:table-cell>
          <table:covered-table-cell/>
          <table:table-cell table:style-name="Таблица1.C13" office:value-type="string">
            <text:p text:style-name="P49"/>
            <text:p text:style-name="P49">индивидуальная программа</text:p>
          </table:table-cell>
          <table:table-cell table:style-name="Таблица1.C13" office:value-type="string">
            <text:p text:style-name="P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4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с сервер</meta:initial-creator>
    <meta:editing-cycles>31</meta:editing-cycles>
    <meta:creation-date>2015-12-05T12:34:00</meta:creation-date>
    <dc:date>2017-08-31T13:42:23.60</dc:date>
    <meta:editing-duration>PT5H30M43S</meta:editing-duration>
    <meta:generator>OpenOffice/4.1.2$Win32 OpenOffice.org_project/412m3$Build-9782</meta:generator>
    <meta:printed-by>Татьяна </meta:printed-by>
    <meta:print-date>2017-03-10T15:50:51.23</meta:print-date>
    <meta:document-statistic meta:table-count="1" meta:image-count="0" meta:object-count="0" meta:page-count="2" meta:paragraph-count="170" meta:word-count="333" meta:character-count="195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